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6e3bf" officeooo:paragraph-rsid="0016e3bf" style:font-size-asian="15pt" style:font-size-complex="15pt"/>
    </style:style>
    <style:style style:name="P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5pt" officeooo:rsid="0016e3bf" officeooo:paragraph-rsid="0016e3bf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</text:p>
      <text:p text:style-name="P1"/>
      <text:p text:style-name="P1">Les élèves de GS / CP et CP d' Emmanuelle et de Sophie se rendront au forum de Nivillac <text:s/>le jeudi 8 novembre assister à un spectacle intitulé «  Cocoroo ».</text:p>
      <text:p text:style-name="P1">Ce spectacle sera en lien avec notre projet de cycle : chansons et musiques du monde . </text:p>
      <text:p text:style-name="P1"/>
      <text:p text:style-name="P1">Le départ se fera dès 13 h 30 à l'école. </text:p>
      <text:p text:style-name="P1"/>
      <text:p text:style-name="P1">Le coût de cette sortie est de 7 euros. L ' Apel finance à hauteur de 3,50 euros. Nous vous demandons donc une participation de 3,50 euros. </text:p>
      <text:p text:style-name="P1">Merci de joindre le règlement dans une enveloppe avec le prénom de votre enfant ainsi que le coupon ci dessous. </text:p>
      <text:p text:style-name="P1"/>
      <text:p text:style-name="P1">Merci. </text:p>
      <text:p text:style-name="P1"/>
      <text:p text:style-name="P1"><text:tab/><text:tab/>Emmanuelle et Sophie </text:p>
      <text:p text:style-name="P1"/>
      <text:p text:style-name="P2"/>
      <text:p text:style-name="P1"/>
      <text:p text:style-name="P1">Mr / Mme …………………………………………parent de ……………….</text:p>
      <text:p text:style-name="P1"/>
      <text:p text:style-name="P1">accepte que leur enfant prenne le car pour aller au forum de Nivillac le jeudi 8 novembre. </text:p>
      <text:p text:style-name="P1"/>
      <text:p text:style-name="P1"><text:tab/><text:tab/><text:tab/>Signature des paren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8:38:37.494000000</meta:creation-date>
    <dc:date>2018-10-06T16:43:12.755000000</dc:date>
    <meta:editing-duration>PT14M11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1" meta:word-count="137" meta:character-count="740" meta:non-whitespace-character-count="599"/>
  </office:meta>
</office:document-meta>
</file>